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1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13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0901" table:style-name="ta1">
        <table:table-column table:style-name="co1" table:number-columns-repeated="1023" table:default-cell-style-name="ce8"/>
        <table:table-column table:style-name="co2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109年1月綠島鄉鎮市人口數按性別及年齡別統計</text:p>
            </table:table-cell>
            <table:covered-table-cell table:number-columns-repeated="2"/>
            <table:table-cell table:style-name="ce14" office:value-type="string" calcext:value-type="string">
              <text:p>表4</text:p>
            </table:table-cell>
            <table:table-cell table:number-columns-repeated="1020"/>
          </table:table-row>
          <table:table-row table:style-name="ro1">
            <table:table-cell table:style-name="ce2" office:value-type="string" calcext:value-type="string">
              <text:p>性別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<text:s/>男</text:p>
            </table:table-cell>
            <table:table-cell table:style-name="ce9" office:value-type="string" calcext:value-type="string">
              <text:p>女</text:p>
            </table:table-cell>
            <table:table-cell table:number-columns-repeated="1020"/>
          </table:table-row>
        </table:table-header-rows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208" calcext:value-type="float">
            <text:p>208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96" calcext:value-type="float">
            <text:p>9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117" calcext:value-type="float">
            <text:p>117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64" calcext:value-type="float">
            <text:p>6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113" calcext:value-type="float">
            <text:p>113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1" calcext:value-type="float">
            <text:p>5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183" calcext:value-type="float">
            <text:p>18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9" calcext:value-type="float">
            <text:p>9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309" calcext:value-type="float">
            <text:p>309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161" calcext:value-type="float">
            <text:p>16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368" calcext:value-type="float">
            <text:p>368 </text:p>
          </table:table-cell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174" calcext:value-type="float">
            <text:p>17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office:value-type="float" office:value="356" calcext:value-type="float">
            <text:p>356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163" calcext:value-type="float">
            <text:p>16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357" calcext:value-type="float">
            <text:p>357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160" calcext:value-type="float">
            <text:p>16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387" calcext:value-type="float">
            <text:p>387 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183" calcext:value-type="float">
            <text:p>18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359" calcext:value-type="float">
            <text:p>359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163" calcext:value-type="float">
            <text:p>16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292" calcext:value-type="float">
            <text:p>292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27" calcext:value-type="float">
            <text:p>12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283" calcext:value-type="float">
            <text:p>283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131" calcext:value-type="float">
            <text:p>13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244" calcext:value-type="float">
            <text:p>244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99" calcext:value-type="float">
            <text:p>9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68" calcext:value-type="float">
            <text:p>168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75" calcext:value-type="float">
            <text:p>7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115" calcext:value-type="float">
            <text:p>115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7" calcext:value-type="float">
            <text:p>5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72" calcext:value-type="float">
            <text:p>72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2" calcext:value-type="float">
            <text:p>3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56" calcext:value-type="float">
            <text:p>56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0" calcext:value-type="float">
            <text:p>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36" calcext:value-type="float">
            <text:p>3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6" calcext:value-type="float">
            <text:p>2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1" office:value-type="float" office:value="4042" calcext:value-type="float">
            <text:p>4042 </text:p>
          </table:table-cell>
          <table:table-cell table:style-name="ce11" office:value-type="float" office:value="2139" calcext:value-type="float">
            <text:p>2139 </text:p>
          </table:table-cell>
          <table:table-cell table:style-name="ce11" office:value-type="float" office:value="1903" calcext:value-type="float">
            <text:p>1903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2" table:style-name="ta1">
        <table:table-column table:style-name="co1" table:number-columns-repeated="1023" table:default-cell-style-name="ce8"/>
        <table:table-column table:style-name="co2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109年2月綠島鄉鎮市人口數按性別及年齡別統計</text:p>
            </table:table-cell>
            <table:covered-table-cell table:number-columns-repeated="2"/>
            <table:table-cell table:style-name="ce14" office:value-type="string" calcext:value-type="string">
              <text:p>表4</text:p>
            </table:table-cell>
            <table:table-cell table:number-columns-repeated="1020"/>
          </table:table-row>
          <table:table-row table:style-name="ro1">
            <table:table-cell table:style-name="ce2" office:value-type="string" calcext:value-type="string">
              <text:p>性別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<text:s/>男</text:p>
            </table:table-cell>
            <table:table-cell table:style-name="ce9" office:value-type="string" calcext:value-type="string">
              <text:p>女</text:p>
            </table:table-cell>
            <table:table-cell table:number-columns-repeated="1020"/>
          </table:table-row>
        </table:table-header-rows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204" calcext:value-type="float">
            <text:p>2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98" calcext:value-type="float">
            <text:p>9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116" calcext:value-type="float">
            <text:p>116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63" calcext:value-type="float">
            <text:p>6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113" calcext:value-type="float">
            <text:p>113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1" calcext:value-type="float">
            <text:p>5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182" calcext:value-type="float">
            <text:p>182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8" calcext:value-type="float">
            <text:p>9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311" calcext:value-type="float">
            <text:p>311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64" calcext:value-type="float">
            <text:p>16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370" calcext:value-type="float">
            <text:p>370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174" calcext:value-type="float">
            <text:p>17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office:value-type="float" office:value="353" calcext:value-type="float">
            <text:p>353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163" calcext:value-type="float">
            <text:p>16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355" calcext:value-type="float">
            <text:p>355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156" calcext:value-type="float">
            <text:p>15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387" calcext:value-type="float">
            <text:p>387 </text:p>
          </table:table-cell>
          <table:table-cell table:style-name="ce12" office:value-type="float" office:value="203" calcext:value-type="float">
            <text:p>203 </text:p>
          </table:table-cell>
          <table:table-cell table:style-name="ce12" office:value-type="float" office:value="184" calcext:value-type="float">
            <text:p>18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351" calcext:value-type="float">
            <text:p>351 </text:p>
          </table:table-cell>
          <table:table-cell table:style-name="ce12" office:value-type="float" office:value="192" calcext:value-type="float">
            <text:p>192 </text:p>
          </table:table-cell>
          <table:table-cell table:style-name="ce12" office:value-type="float" office:value="159" calcext:value-type="float">
            <text:p>15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297" calcext:value-type="float">
            <text:p>297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32" calcext:value-type="float">
            <text:p>13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282" calcext:value-type="float">
            <text:p>282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31" calcext:value-type="float">
            <text:p>13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243" calcext:value-type="float">
            <text:p>243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98" calcext:value-type="float">
            <text:p>9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69" calcext:value-type="float">
            <text:p>169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75" calcext:value-type="float">
            <text:p>7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116" calcext:value-type="float">
            <text:p>116 </text:p>
          </table:table-cell>
          <table:table-cell table:number-columns-repeated="2" table:style-name="ce12" office:value-type="float" office:value="58" calcext:value-type="float">
            <text:p>5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72" calcext:value-type="float">
            <text:p>72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2" calcext:value-type="float">
            <text:p>3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55" calcext:value-type="float">
            <text:p>5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30" calcext:value-type="float">
            <text:p>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34" calcext:value-type="float">
            <text:p>3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" calcext:value-type="float">
            <text:p>2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6" calcext:value-type="float">
            <text:p>16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1" office:value-type="float" office:value="4030" calcext:value-type="float">
            <text:p>4030 </text:p>
          </table:table-cell>
          <table:table-cell table:style-name="ce11" office:value-type="float" office:value="2127" calcext:value-type="float">
            <text:p>2127 </text:p>
          </table:table-cell>
          <table:table-cell table:style-name="ce11" office:value-type="float" office:value="1903" calcext:value-type="float">
            <text:p>1903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" table:style-name="ta1" table:print-ranges="'10903'.A1:'10903'.E25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3月綠島鄉鎮市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196" calcext:value-type="float">
            <text:p>196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93" calcext:value-type="float">
            <text:p>9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116" calcext:value-type="float">
            <text:p>116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62" calcext:value-type="float">
            <text:p>6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111" calcext:value-type="float">
            <text:p>111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1" calcext:value-type="float">
            <text:p>5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177" calcext:value-type="float">
            <text:p>177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94" calcext:value-type="float">
            <text:p>9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315" calcext:value-type="float">
            <text:p>315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167" calcext:value-type="float">
            <text:p>16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371" calcext:value-type="float">
            <text:p>371 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173" calcext:value-type="float">
            <text:p>173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office:value-type="float" office:value="355" calcext:value-type="float">
            <text:p>355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66" calcext:value-type="float">
            <text:p>16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354" calcext:value-type="float">
            <text:p>354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155" calcext:value-type="float">
            <text:p>15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381" calcext:value-type="float">
            <text:p>381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184" calcext:value-type="float">
            <text:p>18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354" calcext:value-type="float">
            <text:p>354 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156" calcext:value-type="float">
            <text:p>15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298" calcext:value-type="float">
            <text:p>298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134" calcext:value-type="float">
            <text:p>13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281" calcext:value-type="float">
            <text:p>281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127" calcext:value-type="float">
            <text:p>12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244" calcext:value-type="float">
            <text:p>244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101" calcext:value-type="float">
            <text:p>10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74" calcext:value-type="float">
            <text:p>174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77" calcext:value-type="float">
            <text:p>7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116" calcext:value-type="float">
            <text:p>116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57" calcext:value-type="float">
            <text:p>5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72" calcext:value-type="float">
            <text:p>72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2" calcext:value-type="float">
            <text:p>3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54" calcext:value-type="float">
            <text:p>54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9" calcext:value-type="float">
            <text:p>2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34" calcext:value-type="float">
            <text:p>3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" calcext:value-type="float">
            <text:p>2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7" calcext:value-type="float">
            <text:p>1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1" office:value-type="float" office:value="4024" calcext:value-type="float">
            <text:p>4024 </text:p>
          </table:table-cell>
          <table:table-cell table:style-name="ce11" office:value-type="float" office:value="2128" calcext:value-type="float">
            <text:p>2128 </text:p>
          </table:table-cell>
          <table:table-cell table:style-name="ce11" office:value-type="float" office:value="1896" calcext:value-type="float">
            <text:p>1896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" table:style-name="ta1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8年4月綠島鄉鎮市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195" calcext:value-type="float">
            <text:p>195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95" calcext:value-type="float">
            <text:p>9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113" calcext:value-type="float">
            <text:p>113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60" calcext:value-type="float">
            <text:p>6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117" calcext:value-type="float">
            <text:p>117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54" calcext:value-type="float">
            <text:p>5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170" calcext:value-type="float">
            <text:p>170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93" calcext:value-type="float">
            <text:p>9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317" calcext:value-type="float">
            <text:p>317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165" calcext:value-type="float">
            <text:p>16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374" calcext:value-type="float">
            <text:p>374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177" calcext:value-type="float">
            <text:p>17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office:value-type="float" office:value="356" calcext:value-type="float">
            <text:p>356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166" calcext:value-type="float">
            <text:p>16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351" calcext:value-type="float">
            <text:p>351 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153" calcext:value-type="float">
            <text:p>15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379" calcext:value-type="float">
            <text:p>379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183" calcext:value-type="float">
            <text:p>18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352" calcext:value-type="float">
            <text:p>352 </text:p>
          </table:table-cell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158" calcext:value-type="float">
            <text:p>15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299" calcext:value-type="float">
            <text:p>299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131" calcext:value-type="float">
            <text:p>13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280" calcext:value-type="float">
            <text:p>280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126" calcext:value-type="float">
            <text:p>12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249" calcext:value-type="float">
            <text:p>249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03" calcext:value-type="float">
            <text:p>10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71" calcext:value-type="float">
            <text:p>171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75" calcext:value-type="float">
            <text:p>7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118" calcext:value-type="float">
            <text:p>118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8" calcext:value-type="float">
            <text:p>5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73" calcext:value-type="float">
            <text:p>73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3" calcext:value-type="float">
            <text:p>3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54" calcext:value-type="float">
            <text:p>54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8" calcext:value-type="float">
            <text:p>2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35" calcext:value-type="float">
            <text:p>3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5" calcext:value-type="float">
            <text:p>2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6" calcext:value-type="float">
            <text:p>1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1" office:value-type="float" office:value="4023" calcext:value-type="float">
            <text:p>4023 </text:p>
          </table:table-cell>
          <table:table-cell table:style-name="ce11" office:value-type="float" office:value="2126" calcext:value-type="float">
            <text:p>2126 </text:p>
          </table:table-cell>
          <table:table-cell table:style-name="ce11" office:value-type="float" office:value="1897" calcext:value-type="float">
            <text:p>1897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" table:style-name="ta1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5月綠島鄉鎮市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195" calcext:value-type="float">
            <text:p>195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94" calcext:value-type="float">
            <text:p>9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117" calcext:value-type="float">
            <text:p>117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2" calcext:value-type="float">
            <text:p>6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114" calcext:value-type="float">
            <text:p>114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2" calcext:value-type="float">
            <text:p>5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169" calcext:value-type="float">
            <text:p>169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90" calcext:value-type="float">
            <text:p>9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317" calcext:value-type="float">
            <text:p>3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68" calcext:value-type="float">
            <text:p>16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376" calcext:value-type="float">
            <text:p>376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180" calcext:value-type="float">
            <text:p>18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office:value-type="float" office:value="366" calcext:value-type="float">
            <text:p>366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167" calcext:value-type="float">
            <text:p>16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346" calcext:value-type="float">
            <text:p>346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151" calcext:value-type="float">
            <text:p>15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379" calcext:value-type="float">
            <text:p>379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182" calcext:value-type="float">
            <text:p>18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347" calcext:value-type="float">
            <text:p>347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58" calcext:value-type="float">
            <text:p>15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302" calcext:value-type="float">
            <text:p>302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31" calcext:value-type="float">
            <text:p>13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281" calcext:value-type="float">
            <text:p>281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126" calcext:value-type="float">
            <text:p>12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251" calcext:value-type="float">
            <text:p>251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04" calcext:value-type="float">
            <text:p>10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68" calcext:value-type="float">
            <text:p>168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72" calcext:value-type="float">
            <text:p>7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119" calcext:value-type="float">
            <text:p>119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60" calcext:value-type="float">
            <text:p>6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74" calcext:value-type="float">
            <text:p>74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4" calcext:value-type="float">
            <text:p>3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54" calcext:value-type="float">
            <text:p>54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8" calcext:value-type="float">
            <text:p>2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35" calcext:value-type="float">
            <text:p>35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4" calcext:value-type="float">
            <text:p>2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1" office:value-type="float" office:value="4029" calcext:value-type="float">
            <text:p>4029 </text:p>
          </table:table-cell>
          <table:table-cell table:style-name="ce11" office:value-type="float" office:value="2133" calcext:value-type="float">
            <text:p>2133 </text:p>
          </table:table-cell>
          <table:table-cell table:style-name="ce11" office:value-type="float" office:value="1896" calcext:value-type="float">
            <text:p>1896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" table:style-name="ta1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6月綠島鄉鎮市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194" calcext:value-type="float">
            <text:p>194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93" calcext:value-type="float">
            <text:p>9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121" calcext:value-type="float">
            <text:p>121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63" calcext:value-type="float">
            <text:p>6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114" calcext:value-type="float">
            <text:p>114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51" calcext:value-type="float">
            <text:p>5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168" calcext:value-type="float">
            <text:p>168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89" calcext:value-type="float">
            <text:p>8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314" calcext:value-type="float">
            <text:p>314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166" calcext:value-type="float">
            <text:p>16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377" calcext:value-type="float">
            <text:p>377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181" calcext:value-type="float">
            <text:p>18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office:value-type="float" office:value="365" calcext:value-type="float">
            <text:p>365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168" calcext:value-type="float">
            <text:p>16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344" calcext:value-type="float">
            <text:p>344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147" calcext:value-type="float">
            <text:p>14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384" calcext:value-type="float">
            <text:p>384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187" calcext:value-type="float">
            <text:p>18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347" calcext:value-type="float">
            <text:p>347 </text:p>
          </table:table-cell>
          <table:table-cell table:style-name="ce12" office:value-type="float" office:value="187" calcext:value-type="float">
            <text:p>187 </text:p>
          </table:table-cell>
          <table:table-cell table:style-name="ce12" office:value-type="float" office:value="160" calcext:value-type="float">
            <text:p>16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305" calcext:value-type="float">
            <text:p>305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32" calcext:value-type="float">
            <text:p>13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276" calcext:value-type="float">
            <text:p>276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124" calcext:value-type="float">
            <text:p>12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257" calcext:value-type="float">
            <text:p>257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06" calcext:value-type="float">
            <text:p>10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68" calcext:value-type="float">
            <text:p>16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73" calcext:value-type="float">
            <text:p>7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2" table:style-name="ce12" office:value-type="float" office:value="60" calcext:value-type="float">
            <text:p>6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72" calcext:value-type="float">
            <text:p>72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2" calcext:value-type="float">
            <text:p>3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55" calcext:value-type="float">
            <text:p>55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9" calcext:value-type="float">
            <text:p>2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36" calcext:value-type="float">
            <text:p>3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5" calcext:value-type="float">
            <text:p>2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5" calcext:value-type="float">
            <text:p>1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1" office:value-type="float" office:value="4035" calcext:value-type="float">
            <text:p>4035 </text:p>
          </table:table-cell>
          <table:table-cell table:style-name="ce11" office:value-type="float" office:value="2137" calcext:value-type="float">
            <text:p>2137 </text:p>
          </table:table-cell>
          <table:table-cell table:style-name="ce11" office:value-type="float" office:value="1898" calcext:value-type="float">
            <text:p>1898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" table:style-name="ta1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7月綠島鄉鎮市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196" calcext:value-type="float">
            <text:p>19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94" calcext:value-type="float">
            <text:p>9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119" calcext:value-type="float">
            <text:p>119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62" calcext:value-type="float">
            <text:p>6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118" calcext:value-type="float">
            <text:p>118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4" calcext:value-type="float">
            <text:p>5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163" calcext:value-type="float">
            <text:p>163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83" calcext:value-type="float">
            <text:p>8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318" calcext:value-type="float">
            <text:p>318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72" calcext:value-type="float">
            <text:p>17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379" calcext:value-type="float">
            <text:p>379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182" calcext:value-type="float">
            <text:p>18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office:value-type="float" office:value="368" calcext:value-type="float">
            <text:p>368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168" calcext:value-type="float">
            <text:p>16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341" calcext:value-type="float">
            <text:p>341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146" calcext:value-type="float">
            <text:p>14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384" calcext:value-type="float">
            <text:p>384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185" calcext:value-type="float">
            <text:p>18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349" calcext:value-type="float">
            <text:p>349 </text:p>
          </table:table-cell>
          <table:table-cell table:style-name="ce12" office:value-type="float" office:value="187" calcext:value-type="float">
            <text:p>187 </text:p>
          </table:table-cell>
          <table:table-cell table:style-name="ce12" office:value-type="float" office:value="162" calcext:value-type="float">
            <text:p>16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302" calcext:value-type="float">
            <text:p>30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28" calcext:value-type="float">
            <text:p>12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275" calcext:value-type="float">
            <text:p>275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25" calcext:value-type="float">
            <text:p>12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255" calcext:value-type="float">
            <text:p>255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04" calcext:value-type="float">
            <text:p>10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72" calcext:value-type="float">
            <text:p>172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76" calcext:value-type="float">
            <text:p>7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2" table:style-name="ce12" office:value-type="float" office:value="60" calcext:value-type="float">
            <text:p>6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69" calcext:value-type="float">
            <text:p>69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0" calcext:value-type="float">
            <text:p>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56" calcext:value-type="float">
            <text:p>56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0" calcext:value-type="float">
            <text:p>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36" calcext:value-type="float">
            <text:p>3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4" calcext:value-type="float">
            <text:p>2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6" calcext:value-type="float">
            <text:p>1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1" office:value-type="float" office:value="4039" calcext:value-type="float">
            <text:p>4039 </text:p>
          </table:table-cell>
          <table:table-cell table:style-name="ce11" office:value-type="float" office:value="2141" calcext:value-type="float">
            <text:p>2141 </text:p>
          </table:table-cell>
          <table:table-cell table:style-name="ce11" office:value-type="float" office:value="1898" calcext:value-type="float">
            <text:p>1898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" table:style-name="ta1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8月綠島鄉鎮市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195" calcext:value-type="float">
            <text:p>195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94" calcext:value-type="float">
            <text:p>9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121" calcext:value-type="float">
            <text:p>121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63" calcext:value-type="float">
            <text:p>6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116" calcext:value-type="float">
            <text:p>116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53" calcext:value-type="float">
            <text:p>5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160" calcext:value-type="float">
            <text:p>160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81" calcext:value-type="float">
            <text:p>8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322" calcext:value-type="float">
            <text:p>322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75" calcext:value-type="float">
            <text:p>17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383" calcext:value-type="float">
            <text:p>383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182" calcext:value-type="float">
            <text:p>18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372" calcext:value-type="float">
            <text:p>372 </text:p>
          </table:table-cell>
          <table:table-cell table:style-name="ce13" office:value-type="float" office:value="203" calcext:value-type="float">
            <text:p>203 </text:p>
          </table:table-cell>
          <table:table-cell table:style-name="ce13" office:value-type="float" office:value="169" calcext:value-type="float">
            <text:p>16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339" calcext:value-type="float">
            <text:p>339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144" calcext:value-type="float">
            <text:p>14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386" calcext:value-type="float">
            <text:p>386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185" calcext:value-type="float">
            <text:p>18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350" calcext:value-type="float">
            <text:p>350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61" calcext:value-type="float">
            <text:p>16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307" calcext:value-type="float">
            <text:p>307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32" calcext:value-type="float">
            <text:p>13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275" calcext:value-type="float">
            <text:p>275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24" calcext:value-type="float">
            <text:p>12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258" calcext:value-type="float">
            <text:p>258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106" calcext:value-type="float">
            <text:p>10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171" calcext:value-type="float">
            <text:p>171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76" calcext:value-type="float">
            <text:p>7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122" calcext:value-type="float">
            <text:p>122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60" calcext:value-type="float">
            <text:p>6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69" calcext:value-type="float">
            <text:p>69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0" calcext:value-type="float">
            <text:p>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57" calcext:value-type="float">
            <text:p>5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1" calcext:value-type="float">
            <text:p>3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35" calcext:value-type="float">
            <text:p>35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17" calcext:value-type="float">
            <text:p>17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[.C24]+[.D24]" office:value-type="float" office:value="4057" calcext:value-type="float">
            <text:p>4057 </text:p>
          </table:table-cell>
          <table:table-cell table:style-name="ce11" table:formula="of:=SUM([.C3:.C23])" office:value-type="float" office:value="2155" calcext:value-type="float">
            <text:p>2155 </text:p>
          </table:table-cell>
          <table:table-cell table:style-name="ce11" table:formula="of:=SUM([.D3:.D23])" office:value-type="float" office:value="1902" calcext:value-type="float">
            <text:p>1902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9" table:style-name="ta1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9月綠島鄉鎮市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191" calcext:value-type="float">
            <text:p>191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93" calcext:value-type="float">
            <text:p>9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121" calcext:value-type="float">
            <text:p>121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64" calcext:value-type="float">
            <text:p>6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117" calcext:value-type="float">
            <text:p>117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3" calcext:value-type="float">
            <text:p>5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160" calcext:value-type="float">
            <text:p>160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82" calcext:value-type="float">
            <text:p>8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321" calcext:value-type="float">
            <text:p>321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176" calcext:value-type="float">
            <text:p>17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369" calcext:value-type="float">
            <text:p>369 </text:p>
          </table:table-cell>
          <table:table-cell table:style-name="ce12" office:value-type="float" office:value="191" calcext:value-type="float">
            <text:p>191 </text:p>
          </table:table-cell>
          <table:table-cell table:style-name="ce12" office:value-type="float" office:value="178" calcext:value-type="float">
            <text:p>17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381" calcext:value-type="float">
            <text:p>381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169" calcext:value-type="float">
            <text:p>16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340" calcext:value-type="float">
            <text:p>340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144" calcext:value-type="float">
            <text:p>14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381" calcext:value-type="float">
            <text:p>381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184" calcext:value-type="float">
            <text:p>18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349" calcext:value-type="float">
            <text:p>349 </text:p>
          </table:table-cell>
          <table:table-cell table:style-name="ce12" office:value-type="float" office:value="191" calcext:value-type="float">
            <text:p>191 </text:p>
          </table:table-cell>
          <table:table-cell table:style-name="ce12" office:value-type="float" office:value="158" calcext:value-type="float">
            <text:p>15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310" calcext:value-type="float">
            <text:p>310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35" calcext:value-type="float">
            <text:p>13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275" calcext:value-type="float">
            <text:p>275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121" calcext:value-type="float">
            <text:p>12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258" calcext:value-type="float">
            <text:p>258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09" calcext:value-type="float">
            <text:p>10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166" calcext:value-type="float">
            <text:p>166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73" calcext:value-type="float">
            <text:p>7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129" calcext:value-type="float">
            <text:p>129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65" calcext:value-type="float">
            <text:p>6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66" calcext:value-type="float">
            <text:p>6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8" calcext:value-type="float">
            <text:p>2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57" calcext:value-type="float">
            <text:p>5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1" calcext:value-type="float">
            <text:p>3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35" calcext:value-type="float">
            <text:p>35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16" calcext:value-type="float">
            <text:p>1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1" table:formula="of:=SUM([.B3:.B23])" office:value-type="float" office:value="4044" calcext:value-type="float">
            <text:p>4044 </text:p>
          </table:table-cell>
          <table:table-cell table:style-name="ce11" table:formula="of:=SUM([.C3:.C23])" office:value-type="float" office:value="2145" calcext:value-type="float">
            <text:p>2145 </text:p>
          </table:table-cell>
          <table:table-cell table:style-name="ce11" table:formula="of:=SUM([.D3:.D23])" office:value-type="float" office:value="1899" calcext:value-type="float">
            <text:p>1899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0" table:style-name="ta1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10月綠島鄉鎮市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office:value-type="float" office:value="190" calcext:value-type="float">
            <text:p>190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93" calcext:value-type="float">
            <text:p>9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office:value-type="float" office:value="117" calcext:value-type="float">
            <text:p>117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1" calcext:value-type="float">
            <text:p>6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office:value-type="float" office:value="116" calcext:value-type="float">
            <text:p>116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53" calcext:value-type="float">
            <text:p>5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office:value-type="float" office:value="156" calcext:value-type="float">
            <text:p>156 </text:p>
          </table:table-cell>
          <table:table-cell table:number-columns-repeated="2" table:style-name="ce12" office:value-type="float" office:value="78" calcext:value-type="float">
            <text:p>7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office:value-type="float" office:value="318" calcext:value-type="float">
            <text:p>318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178" calcext:value-type="float">
            <text:p>17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office:value-type="float" office:value="375" calcext:value-type="float">
            <text:p>375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176" calcext:value-type="float">
            <text:p>17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office:value-type="float" office:value="379" calcext:value-type="float">
            <text:p>379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169" calcext:value-type="float">
            <text:p>16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office:value-type="float" office:value="339" calcext:value-type="float">
            <text:p>339 </text:p>
          </table:table-cell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145" calcext:value-type="float">
            <text:p>14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office:value-type="float" office:value="378" calcext:value-type="float">
            <text:p>378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183" calcext:value-type="float">
            <text:p>183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office:value-type="float" office:value="354" calcext:value-type="float">
            <text:p>354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159" calcext:value-type="float">
            <text:p>15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office:value-type="float" office:value="308" calcext:value-type="float">
            <text:p>308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132" calcext:value-type="float">
            <text:p>13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office:value-type="float" office:value="277" calcext:value-type="float">
            <text:p>277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122" calcext:value-type="float">
            <text:p>12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office:value-type="float" office:value="255" calcext:value-type="float">
            <text:p>255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09" calcext:value-type="float">
            <text:p>10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office:value-type="float" office:value="169" calcext:value-type="float">
            <text:p>169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74" calcext:value-type="float">
            <text:p>7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office:value-type="float" office:value="131" calcext:value-type="float">
            <text:p>131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65" calcext:value-type="float">
            <text:p>6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office:value-type="float" office:value="65" calcext:value-type="float">
            <text:p>65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8" calcext:value-type="float">
            <text:p>2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office:value-type="float" office:value="57" calcext:value-type="float">
            <text:p>57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0" calcext:value-type="float">
            <text:p>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office:value-type="float" office:value="34" calcext:value-type="float">
            <text:p>34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office:value-type="float" office:value="19" calcext:value-type="float">
            <text:p>1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2" calcext:value-type="float">
            <text:p>1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1" office:value-type="float" office:value="4039" calcext:value-type="float">
            <text:p>4039 </text:p>
          </table:table-cell>
          <table:table-cell table:style-name="ce11" office:value-type="float" office:value="2147" calcext:value-type="float">
            <text:p>2147 </text:p>
          </table:table-cell>
          <table:table-cell table:style-name="ce11" office:value-type="float" office:value="1892" calcext:value-type="float">
            <text:p>1892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" table:style-name="ta1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11月綠島鄉鎮市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SUM([.C3:.D3])" office:value-type="float" office:value="189" calcext:value-type="float">
            <text:p>189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91" calcext:value-type="float">
            <text:p>9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SUM([.C4:.D4])" office:value-type="float" office:value="117" calcext:value-type="float">
            <text:p>117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2" calcext:value-type="float">
            <text:p>6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SUM([.C5:.D5])" office:value-type="float" office:value="114" calcext:value-type="float">
            <text:p>114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51" calcext:value-type="float">
            <text:p>5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SUM([.C6:.D6])" office:value-type="float" office:value="154" calcext:value-type="float">
            <text:p>154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78" calcext:value-type="float">
            <text:p>7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SUM([.C7:.D7])" office:value-type="float" office:value="310" calcext:value-type="float">
            <text:p>310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5" calcext:value-type="float">
            <text:p>17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SUM([.C8:.D8])" office:value-type="float" office:value="372" calcext:value-type="float">
            <text:p>372 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176" calcext:value-type="float">
            <text:p>17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SUM([.C9:.D9])" office:value-type="float" office:value="377" calcext:value-type="float">
            <text:p>377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168" calcext:value-type="float">
            <text:p>16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SUM([.C10:.D10])" office:value-type="float" office:value="340" calcext:value-type="float">
            <text:p>340 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142" calcext:value-type="float">
            <text:p>14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SUM([.C11:.D11])" office:value-type="float" office:value="378" calcext:value-type="float">
            <text:p>378 </text:p>
          </table:table-cell>
          <table:table-cell table:style-name="ce12" office:value-type="float" office:value="193" calcext:value-type="float">
            <text:p>193 </text:p>
          </table:table-cell>
          <table:table-cell table:style-name="ce12" office:value-type="float" office:value="185" calcext:value-type="float">
            <text:p>18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SUM([.C12:.D12])" office:value-type="float" office:value="346" calcext:value-type="float">
            <text:p>346 </text:p>
          </table:table-cell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152" calcext:value-type="float">
            <text:p>152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SUM([.C13:.D13])" office:value-type="float" office:value="313" calcext:value-type="float">
            <text:p>313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38" calcext:value-type="float">
            <text:p>13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SUM([.C14:.D14])" office:value-type="float" office:value="273" calcext:value-type="float">
            <text:p>273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119" calcext:value-type="float">
            <text:p>11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SUM([.C15:.D15])" office:value-type="float" office:value="260" calcext:value-type="float">
            <text:p>260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10" calcext:value-type="float">
            <text:p>110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SUM([.C16:.D16])" office:value-type="float" office:value="169" calcext:value-type="float">
            <text:p>169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75" calcext:value-type="float">
            <text:p>7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SUM([.C17:.D17])" office:value-type="float" office:value="131" calcext:value-type="float">
            <text:p>131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65" calcext:value-type="float">
            <text:p>65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SUM([.C18:.D18])" office:value-type="float" office:value="65" calcext:value-type="float">
            <text:p>65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0" calcext:value-type="float">
            <text:p>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SUM([.C19:.D19])" office:value-type="float" office:value="58" calcext:value-type="float">
            <text:p>58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0" calcext:value-type="float">
            <text:p>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SUM([.C20:.D20])" office:value-type="float" office:value="34" calcext:value-type="float">
            <text:p>34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SUM([.C21:.D21])" office:value-type="float" office:value="18" calcext:value-type="float">
            <text:p>1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SUM([.C22:.D22])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SUM([.C23:.D2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1" table:formula="of:=SUM([.B3:.B23])" office:value-type="float" office:value="4021" calcext:value-type="float">
            <text:p>4021 </text:p>
          </table:table-cell>
          <table:table-cell table:style-name="ce11" table:formula="of:=SUM([.C3:.C23])" office:value-type="float" office:value="2137" calcext:value-type="float">
            <text:p>2137 </text:p>
          </table:table-cell>
          <table:table-cell table:style-name="ce11" table:formula="of:=SUM([.D3:.D23])" office:value-type="float" office:value="1884" calcext:value-type="float">
            <text:p>1884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2" table:style-name="ta1">
        <table:table-column table:style-name="co1" table:number-columns-repeated="1023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109年12月綠島鄉鎮市人口數按性別及年齡別統計</text:p>
          </table:table-cell>
          <table:covered-table-cell table:number-columns-repeated="2"/>
          <table:table-cell table:style-name="ce14" office:value-type="string" calcext:value-type="string">
            <text:p>表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性別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<text:s/>男</text:p>
          </table:table-cell>
          <table:table-cell table:style-name="ce9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~4歲</text:p>
          </table:table-cell>
          <table:table-cell table:style-name="ce10" table:formula="of:=[.C3]+[.D3]" office:value-type="float" office:value="187" calcext:value-type="float">
            <text:p>187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90" calcext:value-type="float">
            <text:p>9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~9歲</text:p>
          </table:table-cell>
          <table:table-cell table:style-name="ce10" table:formula="of:=[.C4]+[.D4]" office:value-type="float" office:value="117" calcext:value-type="float">
            <text:p>117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63" calcext:value-type="float">
            <text:p>6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~14歲</text:p>
          </table:table-cell>
          <table:table-cell table:style-name="ce10" table:formula="of:=[.C5]+[.D5]" office:value-type="float" office:value="112" calcext:value-type="float">
            <text:p>112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49" calcext:value-type="float">
            <text:p>4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5~19歲</text:p>
          </table:table-cell>
          <table:table-cell table:style-name="ce10" table:formula="of:=[.C6]+[.D6]" office:value-type="float" office:value="154" calcext:value-type="float">
            <text:p>154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80" calcext:value-type="float">
            <text:p>8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~24歲</text:p>
          </table:table-cell>
          <table:table-cell table:style-name="ce10" table:formula="of:=[.C7]+[.D7]" office:value-type="float" office:value="305" calcext:value-type="float">
            <text:p>305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0" calcext:value-type="float">
            <text:p>17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5~29歲</text:p>
          </table:table-cell>
          <table:table-cell table:style-name="ce10" table:formula="of:=[.C8]+[.D8]" office:value-type="float" office:value="383" calcext:value-type="float">
            <text:p>383 </text:p>
          </table:table-cell>
          <table:table-cell table:style-name="ce12" office:value-type="float" office:value="202" calcext:value-type="float">
            <text:p>202 </text:p>
          </table:table-cell>
          <table:table-cell table:style-name="ce12" office:value-type="float" office:value="181" calcext:value-type="float">
            <text:p>18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10" table:formula="of:=[.C9]+[.D9]" office:value-type="float" office:value="374" calcext:value-type="float">
            <text:p>374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164" calcext:value-type="float">
            <text:p>16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5~39歲</text:p>
          </table:table-cell>
          <table:table-cell table:style-name="ce10" table:formula="of:=[.C10]+[.D10]" office:value-type="float" office:value="341" calcext:value-type="float">
            <text:p>341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144" calcext:value-type="float">
            <text:p>14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0" table:formula="of:=[.C11]+[.D11]" office:value-type="float" office:value="383" calcext:value-type="float">
            <text:p>383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186" calcext:value-type="float">
            <text:p>186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0" table:formula="of:=[.C12]+[.D12]" office:value-type="float" office:value="344" calcext:value-type="float">
            <text:p>344 </text:p>
          </table:table-cell>
          <table:table-cell table:style-name="ce12" office:value-type="float" office:value="195" calcext:value-type="float">
            <text:p>195 </text:p>
          </table:table-cell>
          <table:table-cell table:style-name="ce12" office:value-type="float" office:value="149" calcext:value-type="float">
            <text:p>149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0" table:formula="of:=[.C13]+[.D13]" office:value-type="float" office:value="318" calcext:value-type="float">
            <text:p>318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141" calcext:value-type="float">
            <text:p>141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0" table:formula="of:=[.C14]+[.D14]" office:value-type="float" office:value="267" calcext:value-type="float">
            <text:p>267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17" calcext:value-type="float">
            <text:p>117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0" table:formula="of:=[.C15]+[.D15]" office:value-type="float" office:value="259" calcext:value-type="float">
            <text:p>259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08" calcext:value-type="float">
            <text:p>10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0" table:formula="of:=[.C16]+[.D16]" office:value-type="float" office:value="172" calcext:value-type="float">
            <text:p>172 </text:p>
          </table:table-cell>
          <table:table-cell table:style-name="ce12" office:value-type="float" office:value="94" calcext:value-type="float">
            <text:p>94 </text:p>
          </table:table-cell>
          <table:table-cell table:style-name="ce12" office:value-type="float" office:value="78" calcext:value-type="float">
            <text:p>78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0" table:formula="of:=[.C17]+[.D17]" office:value-type="float" office:value="131" calcext:value-type="float">
            <text:p>131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64" calcext:value-type="float">
            <text:p>64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0" table:formula="of:=[.C18]+[.D18]" office:value-type="float" office:value="67" calcext:value-type="float">
            <text:p>67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31" calcext:value-type="float">
            <text:p>3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0~84歲</text:p>
          </table:table-cell>
          <table:table-cell table:style-name="ce10" table:formula="of:=[.C19]+[.D19]" office:value-type="float" office:value="56" calcext:value-type="float">
            <text:p>56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0" calcext:value-type="float">
            <text:p>3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85~89歲</text:p>
          </table:table-cell>
          <table:table-cell table:style-name="ce10" table:formula="of:=[.C20]+[.D20]" office:value-type="float" office:value="35" calcext:value-type="float">
            <text:p>35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3" calcext:value-type="float">
            <text:p>2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~94歲</text:p>
          </table:table-cell>
          <table:table-cell table:style-name="ce10" table:formula="of:=[.C21]+[.D21]" office:value-type="float" office:value="18" calcext:value-type="float">
            <text:p>1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5~99歲</text:p>
          </table:table-cell>
          <table:table-cell table:style-name="ce10" table:formula="of:=[.C22]+[.D22]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0" table:formula="of:=[.C23]+[.D23]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0" table:formula="of:=[.C24]+[.D24]" office:value-type="float" office:value="4026" calcext:value-type="float">
            <text:p>4026 </text:p>
          </table:table-cell>
          <table:table-cell table:style-name="ce11" table:formula="of:=SUM([.C3:.C23])" office:value-type="float" office:value="2144" calcext:value-type="float">
            <text:p>2144 </text:p>
          </table:table-cell>
          <table:table-cell table:style-name="ce11" table:formula="of:=SUM([.D3:.D23])" office:value-type="float" office:value="1882" calcext:value-type="float">
            <text:p>1882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V2707</meta:initial-creator>
    <meta:creation-date>2012-08-19T08:09:15Z</meta:creation-date>
    <dc:date>2021-01-05T11:08:15.344000000</dc:date>
    <meta:editing-cycles>6</meta:editing-cycles>
    <meta:editing-duration>PT4M</meta:editing-duration>
    <meta:print-date>2021-01-05T11:07:21.516000000</meta:print-date>
    <meta:document-statistic meta:table-count="12" meta:cell-count="1128" meta:object-count="0"/>
  </office:meta>
</office:document-meta>
</file>